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3" style:family="paragraph" style:parent-style-name="DICTAMEN">
      <style:text-properties officeooo:paragraph-rsid="004040c0"/>
    </style:style>
    <style:style style:name="P14" style:family="paragraph" style:parent-style-name="Standard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1pt" officeooo:paragraph-rsid="003dfa2f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1pt" officeooo:paragraph-rsid="003dfa2f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dfa2f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color="#c9211e" style:text-line-through-style="none" style:text-line-through-type="none" style:font-name="Verdana" fo:font-size="11pt" officeooo:rsid="00148d35" officeooo:paragraph-rsid="003dfa2f" fo:background-color="transparent" style:font-size-asian="11pt" style:font-size-complex="11pt"/>
    </style:style>
    <style:style style:name="P19" style:family="paragraph" style:parent-style-name="Standard" style:list-style-name="WWNum1">
      <style:paragraph-properties fo:margin-left="0cm" fo:margin-right="0.06cm" fo:line-height="150%" fo:text-align="justify" style:justify-single-word="false" fo:text-indent="0cm" style:auto-text-indent="false" style:writing-mode="lr-tb"/>
      <style:text-properties style:font-name="Verdana" fo:font-size="11pt" officeooo:paragraph-rsid="003dfa2f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style:font-name="Verdana" fo:font-size="11pt" fo:font-weight="bold" officeooo:rsid="001b5009" officeooo:paragraph-rsid="00416ff8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6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7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Verdana" fo:font-size="12pt" fo:font-style="normal" style:text-underline-style="none" fo:font-weight="bold" officeooo:rsid="003522b2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9" style:family="text">
      <style:text-properties fo:color="#000000" style:font-name="Verdana" fo:font-size="12pt" fo:font-style="normal" style:text-underline-style="none" fo:font-weight="bold" officeooo:rsid="003dfa2f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21fb81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6fe04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c0012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dfa2f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bold" officeooo:rsid="0021fb81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officeooo:rsid="003522b2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officeooo:rsid="003dfa2f" fo:background-color="transparent" loext:char-shading-value="0"/>
    </style:style>
    <style:style style:name="T17" style:family="text">
      <style:text-properties officeooo:rsid="002e31ec"/>
    </style:style>
    <style:style style:name="T18" style:family="text">
      <style:text-properties fo:color="#c9211e" style:text-line-through-style="none" style:text-line-through-type="none" officeooo:rsid="003dfa2f" fo:background-color="transparent" loext:char-shading-value="0"/>
    </style:style>
    <style:style style:name="T19" style:family="text">
      <style:text-properties style:text-line-through-style="none" style:text-line-through-type="none" fo:language="es" fo:country="AR" fo:font-weight="bold" officeooo:rsid="00346583" style:font-weight-asian="bold" style:font-name-complex="Arial" style:font-weight-complex="bold"/>
    </style:style>
    <style:style style:name="T20" style:family="text">
      <style:text-properties style:text-line-through-style="none" style:text-line-through-type="none" fo:language="es" fo:country="AR" fo:font-weight="bold" officeooo:rsid="003dfa2f" style:font-weight-asian="bold" style:font-name-complex="Arial" style:font-weight-complex="bold"/>
    </style:style>
    <style:style style:name="T21" style:family="text">
      <style:text-properties style:text-line-through-style="none" style:text-line-through-type="none" fo:language="es" fo:country="AR" fo:font-weight="bold" officeooo:rsid="004040c0" style:font-weight-asian="bold" style:font-name-complex="Arial" style:font-weight-complex="bold"/>
    </style:style>
    <style:style style:name="T22" style:family="text">
      <style:text-properties officeooo:rsid="003dfa2f"/>
    </style:style>
    <style:style style:name="T23" style:family="text">
      <style:text-properties officeooo:rsid="00139648"/>
    </style:style>
    <style:style style:name="T24" style:family="text">
      <style:text-properties officeooo:rsid="00148d35"/>
    </style:style>
    <style:style style:name="T25" style:family="text">
      <style:text-properties officeooo:rsid="001469d4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48d35" fo:background-color="transparent" loext:char-shading-value="0"/>
    </style:style>
    <style:style style:name="T28" style:family="text">
      <style:text-properties officeooo:rsid="00139648" fo:background-color="transparent" loext:char-shading-value="0"/>
    </style:style>
    <style:style style:name="T29" style:family="text">
      <style:text-properties officeooo:rsid="001469d4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3" fo:language="es" fo:country="AR" fo:font-style="normal" style:text-underline-style="none" officeooo:rsid="004040c0" style:font-name-asian="Verdana4" style:font-style-asian="normal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La Comisión de <text:span text:style-name="T4">Derechos y Garantías</text:span> ha considerado el proyecto de <text:span text:style-name="T5"><text:s/></text:span><text:span text:style-name="T6">Comunicación</text:span> <text:span text:style-name="T8">Nº 39602 </text:span><text:span text:style-name="T9">CD-</text:span><text:span text:style-name="T8">SOMOS VIDA Y FAMILIA</text:span><text:span text:style-name="T14">,</text:span><text:span text:style-name="T10"> </text:span><text:span text:style-name="T11">de l</text:span><text:span text:style-name="T13">a</text:span><text:span text:style-name="T11"> diputada</text:span><text:span text:style-name="T12"> </text:span><text:span text:style-name="T11"><text:s/></text:span><text:span text:style-name="T13">ARMAS BELAVI</text:span><text:span text:style-name="T12"> y </text:span><text:span text:style-name="T13">del </text:span><text:span text:style-name="T12"><text:s/>diputado <text:s/>M</text:span><text:span text:style-name="T13">AYORAZ</text:span><text:span text:style-name="T12">, </text:span><text:span text:style-name="T10">por el cual </text:span><text:span text:style-name="T15"><text:s/>se solicita a través del organismo que corresponda disponga informar en relación a las personas con discapacidades sensoauditivas e hipoacúsicas la cantidad de establecimientos oficiales y privados con acceso al público que cuenten con intérpretes de lenguajes de señas argentina</text:span> y, <text:span text:style-name="T17">p</text:span>or las razones expuestas en los fundamentos y las que podrá dar el miembro informante, esta Comisión aconseja la aprobación del siguiente texto con modificaciones:</text:p>
      <text:p text:style-name="P13"><text:tab/><text:tab/><text:tab/> <text:s text:c="2"/></text:p>
      <text:p text:style-name="P12">PROYECTO DE COMUNICACIÓN<text:span text:style-name="T7"> </text:span></text:p>
      <text:p text:style-name="P15">La Cámara de Diputados de la Provincia vería con agrado Ejecutivo, a través del organismo que corresponda, proceda <text:span text:style-name="T23">a informar en</text:span> relación a las personas con discapacidades sensoauditivas, <text:span text:style-name="T23">lo</text:span> siguiente:</text:p>
      <text:p text:style-name="P14"/>
      <text:p text:style-name="P14"><text:span text:style-name="T22">1) </text:span>cantidad de establecimientos <text:span text:style-name="T27">o dependencias </text:span><text:span text:style-name="T26"><text:s/></text:span>oficiales y privados co<text:span text:style-name="T23">n </text:span><text:s/>acceso al público que cuenten con intérpretes de Lenguaje de Seña Argentina, señalización, avisos, información visual y sistemas de al<text:span text:style-name="T23">a</text:span>rmas o de emergencias luminosos, aptos para su reconocimiento <text:span text:style-name="T28">por </text:span>personas sordas e hipoacúsicas;</text:p>
      <text:p text:style-name="P18"/>
      <text:list xml:id="list2218907994" text:style-name="WWNum1">
        <text:list-header>
          <text:p text:style-name="P19"><text:span text:style-name="T16">2)</text:span><text:span text:style-name="T18"> </text:span>cantidad de centrales de recepción de denuncias telefónicas pertenecientes al <text:span text:style-name="T29">servicio Central de Emergencia 911 que integra el Sistema de Atención telefónica y el Sistema de Videovigilancia, </text:span><text:span text:style-name="T26">q</text:span>ue cuenten con atención mediante dispositivos de c<text:span text:style-name="T23">o</text:span>municación accesibles para personas con discapacidades sens<text:span text:style-name="T23">o</text:span>auditivas e hipoacúsicas;</text:p>
          <text:p text:style-name="P19"/>
          <text:p text:style-name="P19"><text:span text:style-name="T22">3) </text:span>cantidad de centrales de <text:span text:style-name="T24">b</text:span>omberos que cuenten c<text:span text:style-name="T25">o</text:span>n atención mediante dispositivos de comunicación accesibles para <text:span text:style-name="T25">p</text:span>ersonas con discapacidades sensoauditivas e hipoacúsic<text:span text:style-name="T25">a</text:span>s; y,</text:p>
          <text:p text:style-name="P19"><text:soft-page-break/><text:span text:style-name="T22">4) </text:span>cantidad de servicios de <text:span text:style-name="T25">ur</text:span>gencias de los hospitales que cuenten con atención mediante dispositivos de comunicación ac<text:span text:style-name="T25">ce</text:span>sibles para personas con discapacidades sensoauditivas e hipoacúsic<text:span text:style-name="T25">a</text:span>s.</text:p>
        </text:list-header>
      </text:list>
      <text:p text:style-name="P17"><text:span text:style-name="T19">S</text:span><text:span text:style-name="T20">ala de la Comisión, 19 de agost</text:span><text:span text:style-name="T21">o de 2020</text:span></text:p>
      <text:p text:style-name="P20"><text:span text:style-name="T30">Firmantes: Cattalini – Bruera – Donnet – Espíndola – Orciani - Galde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3H52M51S</meta:editing-duration>
    <meta:editing-cycles>17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8-19T18:07:20.080550712</dc:date>
    <meta:document-statistic meta:table-count="2" meta:image-count="1" meta:object-count="0" meta:page-count="2" meta:paragraph-count="17" meta:word-count="321" meta:character-count="2241" meta:non-whitespace-character-count="1911"/>
  </office:meta>
</office:document-meta>
</file>